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fo:margin-left="-0.109cm" fo:margin-top="0cm" fo:margin-bottom="0cm" table:align="left" style:writing-mode="lr-tb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13.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11" style:family="table-row">
      <style:table-row-properties style:min-row-height="1.799cm" fo:keep-together="auto"/>
    </style:style>
    <style:style style:name="Таблица1.12" style:family="table-row">
      <style:table-row-properties style:min-row-height="1.6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" fo:font-size="13pt" fo:language="ru" fo:country="RU" officeooo:paragraph-rsid="00094bb9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530e35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54d133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" fo:font-size="13pt" fo:language="ru" fo:country="RU" officeooo:paragraph-rsid="00094bb9" style:font-size-asian="13pt" style:font-size-complex="13pt"/>
    </style:style>
    <style:style style:name="P7" style:family="paragraph" style:parent-style-name="Standard" style:master-page-name="">
      <style:paragraph-properties fo:margin-left="0cm" fo:margin-right="0cm" fo:line-height="100%" fo:text-align="end" style:justify-single-word="false" fo:text-indent="0cm" style:auto-text-indent="false" style:page-number="auto" fo:break-before="auto" fo:break-after="auto"/>
      <style:text-properties fo:color="#000000" style:font-name="Arial" fo:font-size="13pt" fo:language="ru" fo:country="RU" fo:font-weight="normal" officeooo:rsid="0028efd8" officeooo:paragraph-rsid="001e49ba" fo:background-color="transparent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line-height="100%"/>
      <style:text-properties fo:language="ru" fo:country="RU" officeooo:paragraph-rsid="0054d133"/>
    </style:style>
    <style:style style:name="P11" style:family="paragraph" style:parent-style-name="Standard">
      <style:text-properties fo:language="ru" fo:country="RU" officeooo:paragraph-rsid="003ea5d5" style:font-name-complex="Arial" style:font-size-complex="13pt"/>
    </style:style>
    <style:style style:name="P12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language="ru" fo:country="RU" officeooo:paragraph-rsid="0054d133" style:font-name-complex="Arial" style:font-size-complex="13pt"/>
    </style:style>
    <style:style style:name="P13" style:family="paragraph" style:parent-style-name="Standard">
      <style:paragraph-properties fo:line-height="115%"/>
      <style:text-properties fo:language="ru" fo:country="RU" officeooo:paragraph-rsid="0054d133" style:font-name-complex="Arial" style:font-size-complex="13pt"/>
    </style:style>
    <style:style style:name="P14" style:family="paragraph" style:parent-style-name="Standard">
      <style:text-properties fo:language="ru" fo:country="RU" officeooo:rsid="0008165e" officeooo:paragraph-rsid="0054d133" style:font-name-complex="Arial" style:font-size-complex="13pt"/>
    </style:style>
    <style:style style:name="P15" style:family="paragraph" style:parent-style-name="Standard">
      <style:paragraph-properties fo:line-height="115%"/>
      <style:text-properties fo:language="ru" fo:country="RU" officeooo:paragraph-rsid="0054d133"/>
    </style:style>
    <style:style style:name="P16" style:family="paragraph" style:parent-style-name="Standard">
      <style:text-properties officeooo:paragraph-rsid="001e49ba"/>
    </style:style>
    <style:style style:name="P17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094bb9" style:font-size-asian="13pt" style:font-size-complex="13pt"/>
    </style:style>
    <style:style style:name="P18" style:family="paragraph" style:parent-style-name="Standard">
      <style:text-properties style:font-name="Arial" fo:font-size="13pt" fo:language="ru" fo:country="RU" officeooo:paragraph-rsid="00094bb9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officeooo:paragraph-rsid="00530e35"/>
    </style:style>
    <style:style style:name="P20" style:family="paragraph" style:parent-style-name="Standard">
      <style:text-properties officeooo:paragraph-rsid="0054d133"/>
    </style:style>
    <style:style style:name="P21" style:family="paragraph" style:parent-style-name="Standard">
      <style:paragraph-properties fo:line-height="115%"/>
      <style:text-properties officeooo:paragraph-rsid="0054d133"/>
    </style:style>
    <style:style style:name="P22" style:family="paragraph" style:parent-style-name="Standard">
      <style:paragraph-properties fo:line-height="115%" style:text-autospace="none"/>
      <style:text-properties officeooo:paragraph-rsid="0054d133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18df00"/>
    </style:style>
    <style:style style:name="P25" style:family="paragraph" style:parent-style-name="ConsPlusNormal">
      <style:paragraph-properties fo:text-align="justify" style:justify-single-word="false"/>
      <style:text-properties fo:font-size="13pt" officeooo:paragraph-rsid="0054d133" style:font-size-asian="13pt" style:font-size-complex="13pt"/>
    </style:style>
    <style:style style:name="P26" style:family="paragraph" style:parent-style-name="ConsPlusNormal">
      <style:text-properties fo:font-size="13pt" officeooo:paragraph-rsid="0054d133" style:font-size-asian="13pt" style:font-size-complex="13pt"/>
    </style:style>
    <style:style style:name="P27" style:family="paragraph" style:parent-style-name="ConsPlusNormal">
      <style:paragraph-properties fo:text-align="justify" style:justify-single-word="false"/>
      <style:text-properties fo:font-size="13pt" fo:font-weight="normal" officeooo:paragraph-rsid="0054d133" style:font-size-asian="13pt" style:font-weight-asian="normal" style:font-size-complex="13pt" style:font-weight-complex="normal"/>
    </style:style>
    <style:style style:name="P28" style:family="paragraph" style:parent-style-name="ConsPlusNormal">
      <style:paragraph-properties fo:text-align="justify" style:justify-single-word="false"/>
      <style:text-properties style:text-line-through-style="none" style:text-line-through-type="none" fo:font-size="13pt" fo:language="ru" fo:country="RU" fo:font-weight="normal" officeooo:paragraph-rsid="0054d133" style:font-size-asian="13pt" style:font-weight-asian="normal" style:font-size-complex="13pt" style:font-weight-complex="normal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 style:list-style-name="WW8Num1">
      <style:paragraph-properties fo:margin-left="0cm" fo:margin-right="0cm" fo:line-height="115%" fo:text-indent="1.251cm" style:auto-text-indent="false"/>
      <style:text-properties officeooo:paragraph-rsid="0054d133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 style:font-size-complex="13pt"/>
    </style:style>
    <style:style style:name="T3" style:family="text">
      <style:text-properties fo:language="ru" fo:country="RU" officeooo:rsid="00094bb9" style:font-name-complex="Arial" style:font-size-complex="13pt"/>
    </style:style>
    <style:style style:name="T4" style:family="text">
      <style:text-properties fo:language="ru" fo:country="RU" officeooo:rsid="0054d133" style:font-name-complex="Arial" style:font-size-complex="13pt"/>
    </style:style>
    <style:style style:name="T5" style:family="text">
      <style:text-properties fo:language="ru" fo:country="RU" officeooo:rsid="0056d98e" style:font-name-complex="Arial" style:font-size-complex="13pt"/>
    </style:style>
    <style:style style:name="T6" style:family="text">
      <style:text-properties fo:language="ru" fo:country="RU" officeooo:rsid="00195965"/>
    </style:style>
    <style:style style:name="T7" style:family="text">
      <style:text-properties fo:language="ru" fo:country="RU" officeooo:rsid="002ab60c"/>
    </style:style>
    <style:style style:name="T8" style:family="text">
      <style:text-properties fo:language="ru" fo:country="RU" officeooo:rsid="0054d133"/>
    </style:style>
    <style:style style:name="T9" style:family="text">
      <style:text-properties style:font-name="Arial" fo:font-size="13pt" fo:language="ru" fo:country="RU" style:font-size-asian="13pt" style:font-size-complex="13pt"/>
    </style:style>
    <style:style style:name="T10" style:family="text">
      <style:text-properties style:font-name="Arial" fo:font-size="13pt" fo:language="ru" fo:country="RU" officeooo:rsid="0014f945" style:font-size-asian="13pt" style:font-size-complex="13pt"/>
    </style:style>
    <style:style style:name="T11" style:family="text">
      <style:text-properties style:font-name="Arial" fo:font-size="13pt" fo:language="ru" fo:country="RU" officeooo:rsid="00503d9b" style:font-size-asian="13pt" style:font-size-complex="13pt"/>
    </style:style>
    <style:style style:name="T12" style:family="text">
      <style:text-properties style:font-name="Arial" fo:font-size="13pt" fo:language="ru" fo:country="RU" officeooo:rsid="0054d133" style:font-size-asian="13pt" style:font-size-complex="13pt"/>
    </style:style>
    <style:style style:name="T13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officeooo:rsid="00100f39"/>
    </style:style>
    <style:style style:name="T17" style:family="text">
      <style:text-properties officeooo:rsid="001da3a1"/>
    </style:style>
    <style:style style:name="T18" style:family="text">
      <style:text-properties officeooo:rsid="001e49ba"/>
    </style:style>
    <style:style style:name="T19" style:family="text">
      <style:text-properties officeooo:rsid="0028da51"/>
    </style:style>
    <style:style style:name="T20" style:family="text">
      <style:text-properties style:use-window-font-color="true" style:font-name="Arial" fo:font-size="13pt" fo:language="ru" fo:country="RU" officeooo:rsid="002ab60c" style:font-name-asian="Times New Roman" style:font-size-asian="13pt" style:font-name-complex="Times New Roman" style:font-size-complex="12pt" style:language-complex="en" style:country-complex="US"/>
    </style:style>
    <style:style style:name="T21" style:family="text">
      <style:text-properties style:use-window-font-color="true" style:font-name="Arial" fo:font-size="13pt" fo:language="ru" fo:country="RU" officeooo:rsid="0022bd62" style:font-name-asian="Times New Roman" style:font-size-asian="13pt" style:font-name-complex="Times New Roman" style:font-size-complex="12pt" style:language-complex="en" style:country-complex="US"/>
    </style:style>
    <style:style style:name="T22" style:family="text">
      <style:text-properties style:use-window-font-color="true" style:font-name="Arial" fo:font-size="13pt" fo:language="ru" fo:country="RU" officeooo:rsid="0054d133" style:font-name-asian="Times New Roman" style:font-size-asian="13pt" style:font-name-complex="Times New Roman" style:font-size-complex="12pt" style:language-complex="en" style:country-complex="US"/>
    </style:style>
    <style:style style:name="T23" style:family="text">
      <style:text-properties style:use-window-font-color="true" style:text-line-through-style="none" style:text-line-through-type="none" fo:language="ru" fo:country="RU"/>
    </style:style>
    <style:style style:name="T24" style:family="text">
      <style:text-properties officeooo:rsid="0050554b"/>
    </style:style>
    <style:style style:name="T25" style:family="text">
      <style:text-properties officeooo:rsid="002a0f6d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fo:language="ru" fo:country="RU"/>
    </style:style>
    <style:style style:name="T28" style:family="text">
      <style:text-properties style:text-line-through-style="none" style:text-line-through-type="none" style:font-name="Arial" fo:font-size="13pt" fo:font-weight="normal" officeooo:rsid="001d46b7" style:font-size-asian="13pt" style:font-weight-asian="normal" style:font-weight-complex="normal"/>
    </style:style>
    <style:style style:name="T29" style:family="text">
      <style:text-properties style:text-line-through-style="none" style:text-line-through-type="none" style:font-name="Arial" fo:font-size="13pt" fo:font-weight="normal" officeooo:rsid="00296272" style:font-size-asian="13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Рисунок 3" text:anchor-type="as-char" svg:width="1.217cm" svg:height="1.905cm" draw:z-index="0"><draw:image xlink:href="Pictures/100000000000021400000336A46D518D855CEE2C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5">Постановление</text:p>
      <text:p text:style-name="P8"/>
      <text:p text:style-name="P3"><text:span text:style-name="T8">ДДММГГ</text:span><text:span text:style-name="T1"><text:tab/>с. Уват<text:tab/>№ </text:span><text:span text:style-name="T22">проект</text:span></text:p>
      <text:p text:style-name="P23"/>
      <text:p text:style-name="P24"/>
      <text:p text:style-name="P24"><text:span text:style-name="T24">О внесении изменений в постановление администрации Уватского муниципального района от 30.03.2021 № 61 «</text:span>О создании <text:span text:style-name="T19">антинаркотической комиссии в </text:span>Уватско<text:span text:style-name="T17">м</text:span> муниципально<text:span text:style-name="T17">м</text:span> район<text:span text:style-name="T17">е»</text:span></text:p>
      <text:p text:style-name="P9"/>
      <text:p text:style-name="P11"/>
      <text:p text:style-name="P15">В соответствии с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:</text:p>
      <text:list xml:id="list3114037901" text:style-name="WW8Num1">
        <text:list-item>
          <text:p text:style-name="P30"><text:span text:style-name="T1">Внести в постановление администрации Уватского муниципального района </text:span><text:span text:style-name="T8">от 30.03.2021 № 61</text:span><text:span text:style-name="T2"> (в редакции </text:span><text:span text:style-name="T4">постановления от 13.10.</text:span><text:span text:style-name="T3">20</text:span><text:span text:style-name="T4">21</text:span><text:span text:style-name="T3"> № </text:span><text:span text:style-name="T4">196</text:span><text:span text:style-name="T2"> </text:span><text:span text:style-name="T5">) </text:span><text:span text:style-name="T2">следующие изменения:</text:span><text:span text:style-name="T1"> </text:span></text:p>
        </text:list-item>
      </text:list>
      <text:p text:style-name="P21"><text:span text:style-name="T1">а) </text:span><text:span text:style-name="T6">приложени</text:span><text:span text:style-name="T20">е</text:span><text:span text:style-name="T6"> № 1 к постановлению изложить в редакции согласно приложени</text:span><text:span text:style-name="T7">ю</text:span><text:span text:style-name="T21"> № 1 </text:span><text:span text:style-name="T6">к настоящему постановлению.</text:span></text:p>
      <text:p text:style-name="P22"><text:span text:style-name="T2">2. </text:span><text:span text:style-name="T13">Сектору делопроизводства, документационного обеспечения и контроля апп</text:span><text:span text:style-name="T14">арата главы</text:span><text:span text:style-name="T15"> администрации Уватского муниципального района (</text:span><text:span text:style-name="T14">Васильева А.Ю</text:span><text:span text:style-name="T15">.)</text:span><text:span text:style-name="T1"> настоящее постановление:</text:span></text:p>
      <text:p text:style-name="P22"><text:span text:style-name="T1">а) о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12">б) <text:span text:style-name="T28">направить для </text:span><text:span text:style-name="T29">разме</text:span><text:span text:style-name="T28">щения</text:span> на сайте Уватского муниципального района в сети Интернет.</text:p>
      <text:p text:style-name="P13">3. Настоящее постановление вступает в силу со дня его обнародования.</text:p>
      <text:p text:style-name="P13">4. Контроль за исполнением настоящего постановления <text:span text:style-name="T16">оставляю за собой</text:span>.</text:p>
      <text:p text:style-name="P10"/>
      <text:p text:style-name="P10"/>
      <text:p text:style-name="P4">Глава<text:tab/><text:span text:style-name="T25">В. И. Елизаров</text:span></text:p>
      <text:p text:style-name="P9"/>
      <text:p text:style-name="P9"/>
      <text:p text:style-name="P14"/>
      <text:p text:style-name="P6">Приложение</text:p>
      <text:p text:style-name="P17">к постановлению администрации </text:p>
      <text:p text:style-name="P17">Уватского муниципального района</text:p>
      <text:p text:style-name="P19"><text:span text:style-name="T9">от </text:span><text:span text:style-name="T12">ДДММГГ</text:span><text:span text:style-name="T10"> </text:span><text:span text:style-name="T9"><text:s/>№</text:span><text:span text:style-name="T11"> </text:span><text:span text:style-name="T12">проект</text:span></text:p>
      <text:p text:style-name="P18"/>
      <text:p text:style-name="P2">Состав <text:span text:style-name="T19">антинаркотической комиссии в</text:span> Уватско<text:span text:style-name="T18">м</text:span> муниципально<text:span text:style-name="T18">м</text:span> район<text:span text:style-name="T18">е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Председатель комиссии</text:p>
          </table:table-cell>
          <table:table-cell table:style-name="Таблица1.A1" office:value-type="string">
            <text:p text:style-name="P25">Гла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5">Заместитель председателя комиссии</text:p>
          </table:table-cell>
          <table:table-cell table:style-name="Таблица1.A1" office:value-type="string">
            <text:p text:style-name="P27">Заместитель <text:span text:style-name="T26">Главы </text:span>администрации Уватского муниципального района, начальник управления по социальным вопросам </text:p>
          </table:table-cell>
        </table:table-row>
        <table:table-row table:style-name="Таблица1.1">
          <table:table-cell table:style-name="Таблица1.A1" office:value-type="string">
            <text:p text:style-name="P25">Секретарь комиссии</text:p>
          </table:table-cell>
          <table:table-cell table:style-name="Таблица1.A1" office:value-type="string">
            <text:p text:style-name="P27">Главный специалист управления по социальным вопросам администрации Уватского муниципального района, на которого возложено сопровождение вопросов профилактики наркомании и противодействия незаконному обороту наркотических средств, психотропных веществ </text:p>
          </table:table-cell>
        </table:table-row>
        <table:table-row table:style-name="Таблица1.1">
          <table:table-cell table:style-name="Таблица1.A1" table:number-rows-spanned="9" office:value-type="string">
            <text:p text:style-name="P26"/>
          </table:table-cell>
          <table:table-cell table:style-name="Таблица1.A1" office:value-type="string">
            <text:p text:style-name="P27">Заведующий сектором обеспечения деятельности комиссии по делам несовершеннолетних и защите их прав Уватского муниципального район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8">Директор муниципального казенного учреждения «Ресурсно-методический центр Уватского муниципального района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Директор <text:span text:style-name="T27">автономного учреждения «</text:span>Комплексный центр социального обслуживания населения Уватского муниципального района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Начальник <text:s/><text:span text:style-name="T1">Отдела Министерства внутренних дел </text:span>России по Уватскому району (по согласованию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Начальник отделения <text:s/>государственного автономного учреждения Тюменской области Центр занятости населения в г. Тюмени и Тюменском районе по Уватскому району(по согласованию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Начальник управления <text:span text:style-name="T26"><text:s/></text:span><text:span text:style-name="T27">Межрайонного управления социальной защиты населения </text:span><text:s/>(Уватский, Вагайский районы) (по согласованию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7">Сотрудник отделения в г. Тобольске <text:span text:style-name="T26"><text:s/></text:span><text:span text:style-name="T27">Регионального управления </text:span><text:span text:style-name="T26">ФСБ</text:span> России по Тюменской области (по согласованию) 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7">Главный врач <text:span text:style-name="T26">государственного бюджетного учреждения Тюменской области «Областная больница № 20» (с. Уват)</text:span> (по согласованию)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7">Директор <text:span text:style-name="T27">автономной некоммерческой организации </text:span><text:span text:style-name="T23">«</text:span><text:span text:style-name="T27">Информационно-издательский центр «Уватские известия» </text:span>(по согласованию)</text:p>
          </table:table-cell>
        </table:table-row>
      </table:table>
      <text:p text:style-name="P20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ListLabel_20_6" style:display-name="ListLabel 6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9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6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0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7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7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03-18T10:29:00</meta:creation-date>
    <dc:date>2022-09-16T08:22:01.927080103</dc:date>
    <meta:editing-cycles>108</meta:editing-cycles>
    <meta:editing-duration>PT6H13M8S</meta:editing-duration>
    <meta:generator>LibreOffice/6.0.7.3.0$Linux_X86_64 LibreOffice_project/00m0$Build-3</meta:generator>
    <meta:print-date>2021-10-13T11:16:41.548000000</meta:print-date>
    <dc:title>Решение Думы Уватского муниципального района от 28.03.2013 N 173(ред. от 03.12.2020)"Об утверждении Регламента работы Думы Уватского муниципального района"</dc:title>
    <meta:document-statistic meta:table-count="1" meta:image-count="1" meta:object-count="0" meta:page-count="3" meta:paragraph-count="34" meta:word-count="342" meta:character-count="2990" meta:non-whitespace-character-count="2670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